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90000049F8F0441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4" style:family="table">
      <style:table-properties style:width="17.919cm" table:align="margins" style:writing-mode="lr-tb"/>
    </style:style>
    <style:style style:name="Tabla4.A" style:family="table-column">
      <style:table-column-properties style:column-width="9.509cm" style:rel-column-width="34775*"/>
    </style:style>
    <style:style style:name="Tabla4.B" style:family="table-column">
      <style:table-column-properties style:column-width="8.41cm" style:rel-column-width="30760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.919cm" table:align="margins" style:writing-mode="lr-tb"/>
    </style:style>
    <style:style style:name="Tabla5.A" style:family="table-column">
      <style:table-column-properties style:column-width="11.248cm" style:rel-column-width="41139*"/>
    </style:style>
    <style:style style:name="Tabla5.B" style:family="table-column">
      <style:table-column-properties style:column-width="6.671cm" style:rel-column-width="24396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padding="0.097cm" fo:border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Algerian" fo:font-size="9pt" fo:font-weight="bold" style:font-size-asian="9pt" style:font-weight-asian="bold" style:font-weight-complex="bold"/>
    </style:style>
    <style:style style:name="P2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3" style:family="paragraph" style:parent-style-name="Footer">
      <style:text-properties style:font-name="Arial" fo:font-size="7pt" style:font-size-asian="7pt"/>
    </style:style>
    <style:style style:name="P4" style:family="paragraph" style:parent-style-name="Footer">
      <style:paragraph-properties fo:line-height="100%" fo:text-align="start" style:justify-single-word="false"/>
      <style:text-properties style:font-name="Arial" fo:font-size="7pt" style:font-size-asian="7pt"/>
    </style:style>
    <style:style style:name="P5" style:family="paragraph" style:parent-style-name="Text_20_body">
      <style:paragraph-properties fo:margin-top="0cm" fo:margin-bottom="0cm" fo:line-height="100%" fo:text-align="center" style:justify-single-word="false" fo:keep-with-next="always">
        <style:tab-stops>
          <style:tab-stop style:position="1.191cm"/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6pt" style:font-size-asian="5.25pt" style:font-name-complex="Arial" style:font-size-complex="6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6pt" style:font-size-asian="5.25pt" style:font-name-complex="Arial" style:font-size-complex="6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1.191cm"/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1pt" fo:font-weight="bold" style:font-size-asian="11pt" style:font-name-complex="Arial" style:font-size-complex="11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1pt" fo:font-weight="bold" style:font-size-asian="11pt" style:font-name-complex="Arial" style:font-size-complex="11pt"/>
    </style:style>
    <style:style style:name="P14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8pt" style:font-size-asian="7pt" style:font-name-complex="Arial" style:font-size-complex="8pt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10pt" style:font-size-asian="8.75pt" style:font-name-complex="Arial" style:font-size-complex="10pt"/>
    </style:style>
    <style:style style:name="P16" style:family="paragraph" style:parent-style-name="Text_20_body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etter-spacing="-0.014cm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EXO I</text:p>
      <text:p text:style-name="P13">SOLICITUD DE SUBVENCIÓN A CLUBES DEPORTIVOS PARA EL AÑO 2021. </text:p>
      <text:p text:style-name="P14"/>
      <text:p text:style-name="P10">Datos del Club</text:p>
      <text:p text:style-name="P6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">CLUB DEPORTIVO:</text:p>
            <text:p text:style-name="P2"/>
          </table:table-cell>
          <table:table-cell table:style-name="Tabla4.B1" office:value-type="string">
            <text:p text:style-name="P2">DOMICILIO:</text:p>
            <text:p text:style-name="P2"/>
          </table:table-cell>
        </table:table-row>
        <table:table-row>
          <table:table-cell table:style-name="Tabla4.A2" office:value-type="string">
            <text:p text:style-name="P2">Nº DE REGISTRO EN LA COM. ANDALUZA:</text:p>
            <text:p text:style-name="P2"/>
          </table:table-cell>
          <table:table-cell table:style-name="Tabla4.B2" office:value-type="string">
            <text:p text:style-name="P2">CIF:</text:p>
            <text:p text:style-name="P2"/>
          </table:table-cell>
        </table:table-row>
        <table:table-row>
          <table:table-cell table:style-name="Tabla4.A2" office:value-type="string">
            <text:p text:style-name="P2">TELÉFONO Y FAX:</text:p>
            <text:p text:style-name="P2"/>
          </table:table-cell>
          <table:table-cell table:style-name="Tabla4.B2" office:value-type="string">
            <text:p text:style-name="P2">EMAIL:</text:p>
            <text:p text:style-name="P2"/>
          </table:table-cell>
        </table:table-row>
      </table:table>
      <text:p text:style-name="P10"/>
      <text:p text:style-name="P10">Datos del Representante</text:p>
      <text:p text:style-name="P6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rows-spanned="2" office:value-type="string">
            <text:p text:style-name="P2">NOMBRE Y CARGO</text:p>
            <text:p text:style-name="P2"/>
          </table:table-cell>
          <table:table-cell table:style-name="Tabla5.B1" office:value-type="string">
            <text:p text:style-name="P2">TELÉFONO</text:p>
          </table:table-cell>
        </table:table-row>
        <table:table-row>
          <table:covered-table-cell/>
          <table:table-cell table:style-name="Tabla5.B2" office:value-type="string">
            <text:p text:style-name="P2">FAX</text:p>
          </table:table-cell>
        </table:table-row>
        <table:table-row>
          <table:table-cell table:style-name="Tabla5.A3" office:value-type="string">
            <text:p text:style-name="P2">DOMICILIO DE NOTIFICACIONES</text:p>
            <text:p text:style-name="P2"/>
          </table:table-cell>
          <table:table-cell table:style-name="Tabla5.B2" office:value-type="string">
            <text:p text:style-name="P2">EMAIL</text:p>
          </table:table-cell>
        </table:table-row>
      </table:table>
      <text:p text:style-name="P15"/>
      <text:p text:style-name="P11">De acuerdo con las Bases de la convocatoria para la concesión de subvenciones a clubes deportivos de Marhena para el año 2021, se acompaña la siguiente documentación, original:</text:p>
      <text:p text:style-name="P7"/>
      <text:p text:style-name="P11"><text:span text:style-name="T1">ٱ</text:span> Certificado de acta o acuerdo de nombramiento del Presidente.</text:p>
      <text:p text:style-name="P11">ٱ <text:span text:style-name="T2">Certificado sobre acuerdo del Órgano competente, según estatutos, para solicitar Subvención 2021 (Anexo II).</text:span></text:p>
      <text:p text:style-name="P11"><text:span text:style-name="T1">ٱ</text:span> Presupuesto total de Gastos e Ingresos para 2021 (fotocopia del libro de actas donde figura el presupuesto detallado aprobado) (Anexo III)</text:p>
      <text:p text:style-name="P11"><text:span text:style-name="T1">ٱ</text:span> Declaración del Presidente sobre las subvenciones o ayudas solicitadas y/o concedidas por Administraciones públicas o privadas para la realización de actividades, (Anexo IV)</text:p>
      <text:p text:style-name="P11"><text:span text:style-name="T1">ٱ</text:span> Declaración responsable de que la entidad no está incursa en alguna de las causas determinadas en el artículo 13 de la Ley 38/2003, de 17 de noviembre, General de Subvenciones (Anexo V).</text:p>
      <text:p text:style-name="P11"><text:span text:style-name="T1">ٱ</text:span> Certificado de no mantener deudas con la Seguridad Social, la Agencia Estatal Tributaria y el Ayuntamiento de Marchena.</text:p>
      <text:p text:style-name="P11"><text:span text:style-name="T1">ٱ</text:span> Proyecto deportivo de cada una de las competiciones para las que se solicita subvención</text:p>
      <text:p text:style-name="P11"><text:span text:style-name="T1">ٱ</text:span> Certificado de la federación en el que se indica las categorías en las que participan los equipos seniors, juveniles y categorías deporte base.</text:p>
      <text:p text:style-name="P11"><text:span text:style-name="T1">ٱ</text:span> Titulaciones de los técnicos deportivos junto con la licencia deportiva correspondiente a la temporada 2021.</text:p>
      <text:p text:style-name="P11"><text:span text:style-name="T1">ٱ</text:span> Ranking del club o de sus miembros (sólo en deportes individuales).</text:p>
      <text:p text:style-name="P11"><text:span text:style-name="T1">ٱ</text:span> Calendario de competición.</text:p>
      <text:p text:style-name="P12">Para los clubes que soliciten por primera vez la subvención en este Ayuntamiento deberán aportar además la siguiente documentación: </text:p>
      <text:p text:style-name="P11"><text:span text:style-name="T1">ٱ</text:span> Certificado emitido por la entidad bancaria referido al número de cuenta de la entidad solicitante si es la primera vez que solicita esta subvención al Ayuntamiento.</text:p>
      <text:p text:style-name="P11"><text:span text:style-name="T1">ٱ</text:span> Tarjeta de Identificación Fiscal de la entidad solicitante.</text:p>
      <text:p text:style-name="P11"><text:span text:style-name="T1">ٱ</text:span> Credencial del Registro de Entidades Deportivas de Comunidad Andaluza.</text:p>
      <text:p text:style-name="P7"/>
      <text:p text:style-name="P10">Sello del Club.</text:p>
      <text:p text:style-name="P8">En Marchena a ___ de __________de 2021.</text:p>
      <text:p text:style-name="P5">Firma del Presidente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176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0"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line-height-at-least="0.508cm"/>
    </style:style>
    <style:style style:name="List" style:family="paragraph" style:parent-style-name="Text_20_body" style:default-outline-level="" style:class="list">
      <style:text-properties style:font-size-asian="12pt" style:font-name-complex="FreeSans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/>
    </style:style>
    <style:style style:name="Pie" style:family="paragraph" style:parent-style-name="Standard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919cm" table:align="margins" style:writing-mode="lr-tb"/>
    </style:style>
    <style:style style:name="Tabla1.A" style:family="table-column">
      <style:table-column-properties style:column-width="2.113cm" style:rel-column-width="7729*"/>
    </style:style>
    <style:style style:name="Tabla1.B" style:family="table-column">
      <style:table-column-properties style:column-width="15.806cm" style:rel-column-width="57806*"/>
    </style:style>
    <style:style style:name="Tabla1.1" style:family="table-row">
      <style:table-row-properties style:min-row-height="1.732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504cm"/>
    </style:style>
    <style:style style:name="MP1" style:family="paragraph" style:parent-style-name="Table_20_Contents">
      <style:text-properties style:font-name="Algerian" fo:font-size="9pt" fo:font-weight="bold" style:font-size-asian="9pt" style:font-weight-asian="bold" style:font-weight-complex="bold"/>
    </style:style>
    <style:style style:name="MP2" style:family="paragraph" style:parent-style-name="Footer">
      <style:text-properties style:font-name="Arial" fo:font-size="7pt" style:font-size-asian="7pt"/>
    </style:style>
    <style:style style:name="MP3" style:family="paragraph" style:parent-style-name="Footer">
      <style:paragraph-properties fo:line-height="100%" fo:text-align="start" style:justify-single-word="false"/>
      <style:text-properties style:font-name="Arial" fo:font-size="7pt" style:font-size-asian="7pt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31cm" fo:margin-bottom="1.365cm" fo:margin-left="1.54cm" fo:margin-right="1.542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74cm" fo:margin-left="0cm" fo:margin-right="0cm" fo:margin-bottom="1.169cm" style:dynamic-spacing="true"/>
      </style:header-style>
      <style:footer-style>
        <style:header-footer-properties svg:height="1.05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Contents"/>
            </table:table-cell>
            <table:table-cell table:style-name="Tabla1.A1" office:value-type="string">
              <text:p text:style-name="Table_20_Contents"><draw:frame draw:style-name="Mfr1" draw:name="gráficos2" text:anchor-type="as-char" svg:y="-1.856cm" svg:width="1.637cm" svg:height="1.827cm" draw:z-index="0"><draw:image xlink:href="Pictures/10000000000003790000049F8F044195.png" xlink:type="simple" xlink:show="embed" xlink:actuate="onLoad"/></draw:frame></text:p>
            </table:table-cell>
          </table:table-row>
          <table:table-row table:style-name="Tabla1.2">
            <table:table-cell table:style-name="Tabla1.A1" table:number-columns-spanned="2" office:value-type="string">
              <text:p text:style-name="MP1">AYUNTAMIENTO DE MARCHENA</text:p>
            </table:table-cell>
            <table:covered-table-cell/>
          </table:table-row>
        </table:table>
        <text:p text:style-name="Standard"/>
      </style:header>
      <style:footer>
        <text:p text:style-name="MP2">PLAZA DEL AYUNTAMIENTO, 1. 41620 MARCHENA, SEVILLA</text:p>
        <text:p text:style-name="MP3">C.I.F.: P-4106000-E <text:s text:c="2"/>TLF: 95-532 10 10 <text:s text:c="2"/>FAX: 95-532 10 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0T06:38:00</meta:creation-date>
    <meta:initial-creator>Mercedes Gonzalez Amador</meta:initial-creator>
    <dc:language>es</dc:language>
    <dc:creator>Rosa Losquinos</dc:creator>
    <meta:print-date>2021-11-10T12:00:29</meta:print-date>
    <dc:date>2021-11-10T12:02:09</dc:date>
    <meta:editing-cycles>12</meta:editing-cycles>
    <meta:editing-duration>PT01H57M07S</meta:editing-duration>
    <meta:generator>OpenOffice.org/3.2$Linux OpenOffice.org_project/320m12$Build-9483</meta:generator>
    <meta:printed-by>Rosa Losquinos</meta:printed-by>
    <meta:document-statistic meta:table-count="3" meta:image-count="1" meta:object-count="0" meta:page-count="1" meta:paragraph-count="38" meta:word-count="362" meta:character-count="2302"/>
    <meta:template xlink:type="simple" xlink:actuate="onRequest" xlink:title="Normal" xlink:href=""/>
  </office:meta>
</office:document-meta>
</file>